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inherit" svg:font-family="inherit" style:font-family-generic="roman"/>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line-height-at-least="0.375in"/>
      <style:text-properties style:font-name="Lato" style:font-name-asian="Times New Roman" fo:color="#222222" fo:font-size="16.5pt" style:font-size-asian="16.5pt" style:font-size-complex="16.5pt" style:language-asian="ro" style:country-asian="RO"/>
    </style:style>
    <style:style style:name="P2" style:parent-style-name="Normal" style:family="paragraph">
      <style:paragraph-properties fo:text-align="center" fo:margin-bottom="0in" style:line-height-at-least="0.375in"/>
      <style:text-properties style:font-name="Lato" style:font-name-asian="Times New Roman" fo:color="#222222" fo:font-size="16.5pt" style:font-size-asian="16.5pt" style:font-size-complex="16.5pt" style:language-asian="ro" style:country-asian="RO"/>
    </style:style>
    <style:style style:name="P3" style:parent-style-name="Normal" style:family="paragraph">
      <style:paragraph-properties fo:text-align="center" fo:margin-bottom="0in" style:line-height-at-least="0.25in"/>
      <style:text-properties style:font-name="inherit" style:font-name-asian="Times New Roman" fo:font-weight="bold" style:font-weight-asian="bold" style:font-weight-complex="bold" fo:color="#666666" style:letter-kerning="false" style:language-asian="ro" style:country-asian="RO"/>
    </style:style>
    <style:style style:name="P4" style:parent-style-name="Normal" style:family="paragraph">
      <style:paragraph-properties fo:text-align="center" fo:margin-bottom="0in" style:line-height-at-least="0.25in"/>
    </style:style>
    <style:style style:name="P5" style:parent-style-name="Normal" style:family="paragraph">
      <style:paragraph-properties fo:text-align="justify" fo:margin-bottom="0.1562in" style:line-height-at-least="0.25in"/>
      <style:text-properties style:font-name="Lato" style:font-name-asian="Times New Roman" fo:color="#666666" style:letter-kerning="false" style:language-asian="ro" style:country-asian="RO"/>
    </style:style>
    <style:style style:name="P6" style:parent-style-name="Normal" style:family="paragraph">
      <style:paragraph-properties fo:text-align="justify" fo:margin-bottom="0.1562in" style:line-height-at-least="0.25in"/>
      <style:text-properties style:font-name="Lato" style:font-name-asian="Times New Roman" fo:color="#666666" style:letter-kerning="false" style:language-asian="ro" style:country-asian="RO"/>
    </style:style>
    <style:style style:name="P7" style:parent-style-name="Normal" style:family="paragraph">
      <style:paragraph-properties fo:text-align="justify" fo:margin-bottom="0.1562in" style:line-height-at-least="0.25in"/>
      <style:text-properties style:font-name="Lato" style:font-name-asian="Times New Roman" fo:color="#666666" style:letter-kerning="false" style:language-asian="ro" style:country-asian="RO"/>
    </style:style>
    <style:style style:name="P8" style:parent-style-name="Normal" style:family="paragraph">
      <style:paragraph-properties fo:text-align="justify" fo:margin-bottom="0in" style:line-height-at-least="0.25in"/>
    </style:style>
    <style:style style:name="T9" style:parent-style-name="Fontdeparagrafimplicit" style:family="text">
      <style:text-properties style:font-name="Lato" style:font-name-asian="Times New Roman" fo:color="#666666" style:letter-kerning="false" style:language-asian="ro" style:country-asian="RO"/>
    </style:style>
    <style:style style:name="T10" style:parent-style-name="Fontdeparagrafimplicit" style:family="text">
      <style:text-properties style:font-name="inherit" style:font-name-asian="Times New Roman" fo:font-weight="bold" style:font-weight-asian="bold" style:font-weight-complex="bold" fo:color="#666666" style:letter-kerning="false" style:language-asian="ro" style:country-asian="RO"/>
    </style:style>
    <style:style style:name="T11" style:parent-style-name="Fontdeparagrafimplicit" style:family="text">
      <style:text-properties style:font-name="Lato" style:font-name-asian="Times New Roman" fo:color="#666666" style:letter-kerning="false" style:language-asian="ro" style:country-asian="RO"/>
    </style:style>
    <style:style style:name="P12" style:parent-style-name="Normal" style:family="paragraph">
      <style:paragraph-properties fo:text-align="justify" fo:margin-bottom="0in" style:line-height-at-least="0.25in"/>
    </style:style>
    <style:style style:name="T13" style:parent-style-name="Fontdeparagrafimplicit" style:family="text">
      <style:text-properties style:font-name="inherit" style:font-name-asian="Times New Roman" fo:font-weight="bold" style:font-weight-asian="bold" style:font-weight-complex="bold" fo:color="#666666" style:letter-kerning="false" style:language-asian="ro" style:country-asian="RO"/>
    </style:style>
    <style:style style:name="T14" style:parent-style-name="Fontdeparagrafimplicit" style:family="text">
      <style:text-properties style:font-name="Lato" style:font-name-asian="Times New Roman" fo:color="#666666" style:letter-kerning="false" style:language-asian="ro" style:country-asian="RO"/>
    </style:style>
    <style:style style:name="P15" style:parent-style-name="Normal" style:family="paragraph">
      <style:paragraph-properties fo:text-align="justify" fo:margin-bottom="0in" style:line-height-at-least="0.25in"/>
    </style:style>
    <style:style style:name="T16" style:parent-style-name="Fontdeparagrafimplicit" style:family="text">
      <style:text-properties style:font-name="Lato" style:font-name-asian="Times New Roman" fo:color="#666666" style:letter-kerning="false" style:language-asian="ro" style:country-asian="RO"/>
    </style:style>
    <style:style style:name="T17" style:parent-style-name="Fontdeparagrafimplicit" style:family="text">
      <style:text-properties style:font-name="inherit" style:font-name-asian="Times New Roman" fo:font-weight="bold" style:font-weight-asian="bold" style:font-weight-complex="bold" fo:color="#666666" style:letter-kerning="false" style:language-asian="ro" style:country-asian="RO"/>
    </style:style>
    <style:style style:name="T18" style:parent-style-name="Fontdeparagrafimplicit" style:family="text">
      <style:text-properties style:font-name="Lato" style:font-name-asian="Times New Roman" fo:color="#666666" style:letter-kerning="false" style:language-asian="ro" style:country-asian="RO"/>
    </style:style>
    <style:style style:name="P19" style:parent-style-name="Normal" style:family="paragraph">
      <style:paragraph-properties fo:text-align="justify" fo:margin-bottom="0in" style:line-height-at-least="0.25in"/>
    </style:style>
    <style:style style:name="T20" style:parent-style-name="Fontdeparagrafimplicit" style:family="text">
      <style:text-properties style:font-name="Lato" style:font-name-asian="Times New Roman" fo:color="#666666" style:letter-kerning="false" style:language-asian="ro" style:country-asian="RO"/>
    </style:style>
    <style:style style:name="T21" style:parent-style-name="Fontdeparagrafimplicit" style:family="text">
      <style:text-properties style:font-name="inherit" style:font-name-asian="Times New Roman" fo:font-weight="bold" style:font-weight-asian="bold" style:font-weight-complex="bold" fo:color="#666666" style:letter-kerning="false" style:language-asian="ro" style:country-asian="RO"/>
    </style:style>
    <style:style style:name="T22" style:parent-style-name="Fontdeparagrafimplicit" style:family="text">
      <style:text-properties style:font-name="Lato" style:font-name-asian="Times New Roman" fo:color="#666666" style:letter-kerning="false" style:language-asian="ro" style:country-asian="RO"/>
    </style:style>
    <style:style style:name="P23" style:parent-style-name="Normal" style:family="paragraph">
      <style:paragraph-properties fo:text-align="justify" fo:margin-bottom="0in" style:line-height-at-least="0.25in"/>
    </style:style>
    <style:style style:name="T24" style:parent-style-name="Fontdeparagrafimplicit" style:family="text">
      <style:text-properties style:font-name="Lato" style:font-name-asian="Times New Roman" fo:color="#666666" style:letter-kerning="false" style:language-asian="ro" style:country-asian="RO"/>
    </style:style>
    <style:style style:name="T25" style:parent-style-name="Fontdeparagrafimplicit" style:family="text">
      <style:text-properties style:font-name="inherit" style:font-name-asian="Times New Roman" fo:font-weight="bold" style:font-weight-asian="bold" style:font-weight-complex="bold" fo:color="#666666" style:letter-kerning="false" style:language-asian="ro" style:country-asian="RO"/>
    </style:style>
    <style:style style:name="T26" style:parent-style-name="Fontdeparagrafimplicit" style:family="text">
      <style:text-properties style:font-name="Lato" style:font-name-asian="Times New Roman" fo:color="#666666" style:letter-kerning="false" style:language-asian="ro" style:country-asian="RO"/>
    </style:style>
    <style:style style:name="P27" style:parent-style-name="Normal" style:family="paragraph">
      <style:paragraph-properties fo:margin-bottom="0in" style:line-height-at-least="0.25in"/>
    </style:style>
    <style:style style:name="T28" style:parent-style-name="Fontdeparagrafimplicit" style:family="text">
      <style:text-properties style:font-name="inherit" style:font-name-asian="Times New Roman" fo:font-weight="bold" style:font-weight-asian="bold" style:font-weight-complex="bold" fo:color="#666666" style:letter-kerning="false" style:text-underline-type="single" style:text-underline-style="solid" style:text-underline-width="auto" style:text-underline-mode="continuous" style:language-asian="ro" style:country-asian="RO"/>
    </style:style>
    <style:style style:name="P29" style:parent-style-name="Normal" style:list-style-name="LFO1" style:family="paragraph">
      <style:paragraph-properties fo:margin-bottom="0in" fo:line-height="100%"/>
    </style:style>
    <style:style style:name="T30" style:parent-style-name="Fontdeparagrafimplicit" style:family="text">
      <style:text-properties style:font-name="inherit" style:font-name-asian="Times New Roman" fo:font-weight="bold" style:font-weight-asian="bold" style:font-weight-complex="bold" fo:color="#0FBE7C" style:letter-kerning="false" style:language-asian="ro" style:country-asian="RO"/>
    </style:style>
    <style:style style:name="T31" style:parent-style-name="Fontdeparagrafimplicit" style:family="text">
      <style:text-properties style:font-name="inherit" style:font-name-asian="Times New Roman" fo:color="#666666" style:letter-kerning="false" style:language-asian="ro" style:country-asian="RO"/>
    </style:style>
    <style:style style:name="P32" style:parent-style-name="Normal" style:list-style-name="LFO1" style:family="paragraph">
      <style:paragraph-properties fo:margin-bottom="0in" fo:line-height="100%"/>
      <style:text-properties style:font-name="inherit" style:font-name-asian="Times New Roman" fo:color="#666666" style:letter-kerning="false" style:language-asian="ro" style:country-asian="RO"/>
    </style:style>
    <style:style style:name="P33" style:parent-style-name="Normal" style:list-style-name="LFO1" style:family="paragraph">
      <style:paragraph-properties fo:margin-bottom="0in" fo:line-height="100%"/>
      <style:text-properties style:font-name="inherit" style:font-name-asian="Times New Roman" fo:color="#666666" style:letter-kerning="false" style:language-asian="ro" style:country-asian="RO"/>
    </style:style>
    <style:style style:name="P34" style:parent-style-name="Normal" style:list-style-name="LFO1" style:family="paragraph">
      <style:paragraph-properties fo:margin-bottom="0in" fo:line-height="100%"/>
      <style:text-properties style:font-name="inherit" style:font-name-asian="Times New Roman" fo:color="#666666" style:letter-kerning="false" style:language-asian="ro" style:country-asian="RO"/>
    </style:style>
    <style:style style:name="P35" style:parent-style-name="Normal" style:list-style-name="LFO1" style:family="paragraph">
      <style:paragraph-properties fo:margin-bottom="0in" fo:line-height="100%"/>
      <style:text-properties style:font-name="inherit" style:font-name-asian="Times New Roman" fo:color="#666666" style:letter-kerning="false" style:language-asian="ro" style:country-asian="RO"/>
    </style:style>
    <style:style style:name="P36" style:parent-style-name="Normal" style:list-style-name="LFO1" style:family="paragraph">
      <style:paragraph-properties fo:margin-bottom="0in" fo:line-height="100%"/>
      <style:text-properties style:font-name="inherit" style:font-name-asian="Times New Roman" fo:color="#666666" style:letter-kerning="false" style:language-asian="ro" style:country-asian="RO"/>
    </style:style>
    <style:style style:name="P37" style:parent-style-name="Normal" style:list-style-name="LFO1" style:family="paragraph">
      <style:paragraph-properties fo:margin-bottom="0in" fo:line-height="100%"/>
      <style:text-properties style:font-name="inherit" style:font-name-asian="Times New Roman" fo:color="#666666" style:letter-kerning="false" style:language-asian="ro" style:country-asian="RO"/>
    </style:style>
  </office:automatic-styles>
  <office:body>
    <office:text text:use-soft-page-breaks="true">
      <text:h text:style-name="P1" text:outline-level="1">Acte necesare pentru alocația de stat pentru copii</text:h>
      <text:h text:style-name="P2" text:outline-level="1"/>
      <text:p text:style-name="P3">Condițiile de acordare a alocaţiei de stat pentru copii</text:p>
      <text:p text:style-name="P4"/>
      <text:p text:style-name="P5">Alocaţia de stat pentru copii prevăzută de Legea nr. 61/1993 privind alocaţia de stat pentru copii, republicată, cu<text:s/>modificările şi completările ulterioare, se acordă tuturor copiilor în vârstă de până la 18 ani, cetăţeni români, fără discriminare, precum şi tinerilor care au împlinit vârsta de 18 ani, care urmează cursurile învăţământului liceal sau profesional organizate în condiţiile legii, până la terminarea acestora.</text:p>
      <text:p text:style-name="P6">Beneficiază de alocaţie de stat pentru copii şi copiii cetăţenilor străini, precum şi ai persoanelor fără cetăţenie rezidenţi/rezidente în România, în condiţiile legii, dacă locuiesc împreună cu părinţii.</text:p>
      <text:p text:style-name="P7">Cererile pentru stabilirea alocaţiei de stat pentru copii şi actele din care rezultă îndeplinirea condiţiilor legale de acordare a acestui drept se depun şi se înregistrează la primăria comunei, oraşului, municipiului, respectiv sectoarelor municipiului Bucureşti, pe a cărei/cărui/căror rază teritorială îşi au domiciliul sau reşedinţa, după caz, reprezentanţii legali ai copiilor.</text:p>
      <text:p text:style-name="P8"><text:span text:style-name="T9">Dreptul la alocaţia de stat pentru copii se stabileşte, prin decizie a directorului executiv   al agentiilor judetene de prestatii sociale, începând cu </text:span><text:span text:style-name="T10">luna următoare celei în care s-a născut copilul</text:span><text:span text:style-name="T11">, iar plata drepturilor se face începând cu luna următoare depunerii cererii.</text:span></text:p>
      <text:p text:style-name="P12"><text:span text:style-name="T13">Cuantumul alocatiei</text:span><text:span text:style-name="T14"> de stat pentru copii este :</text:span></text:p>
      <text:p text:style-name="P15"><text:span text:style-name="T16">–       </text:span><text:span text:style-name="T17">719 de lei</text:span><text:span text:style-name="T18"> pentru copii cu vârsta de pâna la 2 ani</text:span></text:p>
      <text:p text:style-name="P19"><text:span text:style-name="T20">–       </text:span><text:span text:style-name="T21">292 de lei</text:span><text:span text:style-name="T22"> pentru copii cu vârsta de peste 2 ani</text:span></text:p>
      <text:p text:style-name="P23"><text:span text:style-name="T24">–       </text:span><text:span text:style-name="T25">719 de lei</text:span><text:span text:style-name="T26"> pentru copii cu vârsta intre 3 si 18 ani incadrati intr-un grad de handicap</text:span></text:p>
      <text:p text:style-name="P27"><text:span text:style-name="T28">ACTE NECESARE PENTRU ALOCAŢIA DE STAT PENTRU COPII</text:span></text:p>
      <text:list text:style-name="LFO1" text:continue-numbering="true">
        <text:list-item>
          <text:p text:style-name="P29"><text:a xlink:href="https://www.dasp.ro/wp-content/uploads/2023/07/Cerere-Alocatie-de-Stat.pdf" office:target-frame-name="_top" xlink:show="replace"><text:span text:style-name="T30">Cerere tip</text:span></text:a><text:span text:style-name="T31">;</text:span></text:p>
        </text:list-item>
        <text:list-item>
          <text:p text:style-name="P32">Carte de identitate /BI părinţi;</text:p>
        </text:list-item>
        <text:list-item>
          <text:p text:style-name="P33">Certificat de naştere copil;</text:p>
        </text:list-item>
        <text:list-item>
          <text:p text:style-name="P34">Certificat de căsătorie;</text:p>
        </text:list-item>
        <text:list-item>
          <text:p text:style-name="P35">Hotărâre de încredinţare, dacă este cazul;</text:p>
        </text:list-item>
        <text:list-item>
          <text:p text:style-name="P36">Hotărâre de adopţie, dacă este cazul;</text:p>
        </text:list-item>
        <text:list-item>
          <text:p text:style-name="P37">Extras de cont pe numele titularului, dacă alocaţia se va vira într-un cont bancar.</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inherit" svg:font-family="inheri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lu2" style:display-name="Titlu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lu3" style:display-name="Titlu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lu4" style:display-name="Titlu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lu5" style:display-name="Titlu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itlu6" style:display-name="Titlu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lu7" style:display-name="Titlu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lu8" style:display-name="Titlu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lu9" style:display-name="Titlu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Calibri Light" style:font-name-asian="Times New Roman" style:font-name-complex="Times New Roman" fo:color="#2F5496" fo:font-size="20pt" style:font-size-asian="20pt" style:font-size-complex="20pt"/>
    </style:style>
    <style:style style:name="Titlu2Caracter" style:display-name="Titlu 2 Caracter" style:family="text" style:parent-style-name="Fontdeparagrafimplicit">
      <style:text-properties style:font-name="Calibri Light" style:font-name-asian="Times New Roman" style:font-name-complex="Times New Roman" fo:color="#2F5496" fo:font-size="16pt" style:font-size-asian="16pt" style:font-size-complex="16pt"/>
    </style:style>
    <style:style style:name="Titlu3Caracter" style:display-name="Titlu 3 Caracter" style:family="text" style:parent-style-name="Fontdeparagrafimplicit">
      <style:text-properties style:font-name-asian="Times New Roman" style:font-name-complex="Times New Roman" fo:color="#2F5496" fo:font-size="14pt" style:font-size-asian="14pt" style:font-size-complex="14pt"/>
    </style:style>
    <style:style style:name="Titlu4Caracter" style:display-name="Titlu 4 Caracter" style:family="text" style:parent-style-name="Fontdeparagrafimplicit">
      <style:text-properties style:font-name-asian="Times New Roman" style:font-name-complex="Times New Roman" fo:font-style="italic" style:font-style-asian="italic" style:font-style-complex="italic" fo:color="#2F5496"/>
    </style:style>
    <style:style style:name="Titlu5Caracter" style:display-name="Titlu 5 Caracter" style:family="text" style:parent-style-name="Fontdeparagrafimplicit">
      <style:text-properties style:font-name-asian="Times New Roman" style:font-name-complex="Times New Roman" fo:color="#2F5496"/>
    </style:style>
    <style:style style:name="Titlu6Caracter" style:display-name="Titlu 6 Caracter" style:family="text" style:parent-style-name="Fontdeparagrafimplicit">
      <style:text-properties style:font-name-asian="Times New Roman" style:font-name-complex="Times New Roman" fo:font-style="italic" style:font-style-asian="italic" style:font-style-complex="italic" fo:color="#595959"/>
    </style:style>
    <style:style style:name="Titlu7Caracter" style:display-name="Titlu 7 Caracter" style:family="text" style:parent-style-name="Fontdeparagrafimplicit">
      <style:text-properties style:font-name-asian="Times New Roman" style:font-name-complex="Times New Roman" fo:color="#595959"/>
    </style:style>
    <style:style style:name="Titlu8Caracter" style:display-name="Titlu 8 Caracter" style:family="text" style:parent-style-name="Fontdeparagrafimplicit">
      <style:text-properties style:font-name-asian="Times New Roman" style:font-name-complex="Times New Roman" fo:font-style="italic" style:font-style-asian="italic" style:font-style-complex="italic" fo:color="#272727"/>
    </style:style>
    <style:style style:name="Titlu9Caracter" style:display-name="Titlu 9 Caracter" style:family="text" style:parent-style-name="Fontdeparagrafimplicit">
      <style:text-properties style:font-name-asian="Times New Roman" style:font-name-complex="Times New Roman" fo:color="#272727"/>
    </style:style>
    <style:style style:name="Titlu" style:display-name="Titlu"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luCaracter" style:display-name="Titlu Caracter" style:family="text" style:parent-style-name="Fontdeparagrafimplicit">
      <style:text-properties style:font-name="Calibri Light" style:font-name-asian="Times New Roman" style:font-name-complex="Times New Roman" fo:letter-spacing="-0.0069in" style:letter-kerning="true" fo:font-size="28pt" style:font-size-asian="28pt" style:font-size-complex="28pt"/>
    </style:style>
    <style:style style:name="Subtitlu" style:display-name="Subtitlu"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uCaracter" style:display-name="Subtitlu Caracter" style:family="text" style:parent-style-name="Fontdeparagrafimplici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aracter" style:display-name="Citat Caracter" style:family="text" style:parent-style-name="Fontdeparagrafimplicit">
      <style:text-properties fo:font-style="italic" style:font-style-asian="italic" style:font-style-complex="italic" fo:color="#404040"/>
    </style:style>
    <style:style style:name="Listăparagraf" style:display-name="Listă paragraf" style:family="paragraph" style:parent-style-name="Normal">
      <style:paragraph-properties fo:margin-left="0.5in">
        <style:tab-stops/>
      </style:paragraph-properties>
      <style:text-properties fo:hyphenate="false"/>
    </style:style>
    <style:style style:name="Accentuareintensă" style:display-name="Accentuare intensă" style:family="text" style:parent-style-name="Fontdeparagrafimplicit">
      <style:text-properties fo:font-style="italic" style:font-style-asian="italic" style:font-style-complex="italic" fo:color="#2F5496"/>
    </style:style>
    <style:style style:name="Citatintens" style:display-name="Citat intens"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ntensCaracter" style:display-name="Citat intens Caracter" style:family="text" style:parent-style-name="Fontdeparagrafimplicit">
      <style:text-properties fo:font-style="italic" style:font-style-asian="italic" style:font-style-complex="italic" fo:color="#2F5496"/>
    </style:style>
    <style:style style:name="Referireintensă" style:display-name="Referire intensă" style:family="text" style:parent-style-name="Fontdeparagrafimplici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corcova</meta:initial-creator>
    <dc:creator>pr.corcova</dc:creator>
    <meta:creation-date>2025-04-10T11:31:00Z</meta:creation-date>
    <dc:date>2025-04-23T09:09:00Z</dc:date>
    <meta:template xlink:href="Normal" xlink:type="simple"/>
    <meta:editing-cycles>4</meta:editing-cycles>
    <meta:editing-duration>PT180S</meta:editing-duration>
    <meta:document-statistic meta:page-count="1" meta:paragraph-count="4" meta:word-count="304" meta:character-count="2064" meta:row-count="14" meta:non-whitespace-character-count="1764"/>
  </office:meta>
</office:document-meta>
</file>